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Arial1" fo:font-size="12pt" officeooo:rsid="001ac344" officeooo:paragraph-rsid="001e4b9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Arial1" fo:font-size="12pt" officeooo:rsid="001ac344" officeooo:paragraph-rsid="001ac344" style:font-size-asian="12pt" style:font-size-complex="12pt"/>
    </style:style>
    <style:style style:name="P3" style:family="paragraph" style:parent-style-name="Standard">
      <style:text-properties style:font-name="Arial1" fo:font-size="12pt" officeooo:rsid="001ac344" officeooo:paragraph-rsid="001ac344" style:font-size-asian="12pt" style:font-size-complex="12pt"/>
    </style:style>
    <style:style style:name="P4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Arial1" fo:font-size="12pt" officeooo:paragraph-rsid="001e4b96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1" fo:font-size="12pt" fo:font-style="normal" fo:font-weight="bold" officeooo:rsid="001ac344" officeooo:paragraph-rsid="002d6f7b" style:font-size-asian="12pt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text-properties style:font-name="Arial1" fo:font-size="12pt" fo:font-weight="bold" officeooo:rsid="001ac344" officeooo:paragraph-rsid="001ac344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Arial1" fo:font-size="13pt" fo:font-style="normal" officeooo:rsid="001ac344" officeooo:paragraph-rsid="001ac344" style:font-size-asian="13pt" style:font-style-asian="normal" style:font-size-complex="13pt" style:font-style-complex="normal"/>
    </style:style>
    <style:style style:name="P8" style:family="paragraph" style:parent-style-name="Standard">
      <style:text-properties style:font-name="Arial1" fo:font-size="13pt" officeooo:rsid="001ac344" officeooo:paragraph-rsid="001ac344" style:font-size-asian="13pt" style:font-size-complex="13pt"/>
    </style:style>
    <style:style style:name="P9" style:family="paragraph" style:parent-style-name="Standard">
      <loext:graphic-properties draw:fill-gradient-name="gradient" draw:fill-hatch-name="hatch"/>
      <style:paragraph-properties fo:margin-top="0cm" fo:margin-bottom="0cm" style:contextual-spacing="false"/>
      <style:text-properties style:font-name="Arial1" fo:font-size="13pt" officeooo:rsid="001ac344" officeooo:paragraph-rsid="001ac344" style:font-size-asian="13pt" style:font-size-complex="13pt"/>
    </style:style>
    <style:style style:name="P10" style:family="paragraph" style:parent-style-name="Standard">
      <style:text-properties style:font-name="Arial1" fo:font-size="13pt" officeooo:paragraph-rsid="001ac344" style:font-size-asian="13pt" style:font-size-complex="13pt"/>
    </style:style>
    <style:style style:name="P11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1e4b96"/>
    </style:style>
    <style:style style:name="P12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font-size="12pt" officeooo:paragraph-rsid="0028df8e" style:font-size-asian="12pt" style:font-size-complex="12pt"/>
    </style:style>
    <style:style style:name="P13" style:family="paragraph" style:parent-style-name="Standard">
      <style:text-properties officeooo:rsid="001ac344" officeooo:paragraph-rsid="001c4cf4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Arial1" fo:font-size="13pt" officeooo:rsid="001ac344" officeooo:paragraph-rsid="0030fc7c" style:font-size-asian="13pt" style:font-size-complex="13pt"/>
    </style:style>
    <style:style style:name="P15" style:family="paragraph" style:parent-style-name="Standard">
      <loext:graphic-properties draw:fill-gradient-name="gradient" draw:fill-hatch-name="hatch"/>
      <style:paragraph-properties fo:line-height="100%"/>
      <style:text-properties fo:color="#000000" loext:opacity="100%" style:font-name="Arial1" fo:font-size="12pt" officeooo:paragraph-rsid="0024dfc4" style:font-size-asian="12pt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line-height="100%"/>
      <style:text-properties fo:color="#000000" loext:opacity="100%" style:font-name="Arial1" fo:font-size="12pt" officeooo:paragraph-rsid="0028df8e" style:font-size-asian="12pt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fo:color="#000000" loext:opacity="100%" style:font-name="Arial1" fo:font-size="12pt" officeooo:paragraph-rsid="0025a99e" style:font-size-asian="12pt" style:font-size-complex="12pt"/>
    </style:style>
    <style:style style:name="P18" style:family="paragraph" style:parent-style-name="Standard">
      <style:text-properties fo:color="#000000" loext:opacity="100%" style:font-name="Arial1" fo:font-size="12pt" fo:font-weight="bold" officeooo:rsid="001ac344" officeooo:paragraph-rsid="0030fc7c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line-height="100%" fo:text-align="justify" style:justify-single-word="false"/>
      <style:text-properties officeooo:paragraph-rsid="0028df8e"/>
    </style:style>
    <style:style style:name="P20" style:family="paragraph" style:parent-style-name="ConsPlusNormal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3pt" fo:font-style="normal" fo:font-weight="bold" officeooo:rsid="001e4b96" officeooo:paragraph-rsid="001e4b96" style:font-size-asian="13pt" style:font-style-asian="normal" style:font-weight-asian="bold" style:font-size-complex="13pt" style:font-style-complex="normal" style:font-weight-complex="bold"/>
    </style:style>
    <style:style style:name="P21" style:family="paragraph" style:parent-style-name="ConsPlusNormal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style="normal" fo:font-weight="normal" officeooo:rsid="001ac344" officeooo:paragraph-rsid="001fac41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ConsPlusNormal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Arial1" fo:font-size="12pt" officeooo:paragraph-rsid="0024dfc4" style:font-size-asian="12pt" style:font-size-complex="12pt"/>
    </style:style>
    <style:style style:name="P23" style:family="paragraph" style:parent-style-name="ConsPlusNormal" style:list-style-name="L3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style:font-name="Arial1" fo:font-size="12pt" officeooo:rsid="001ac344" officeooo:paragraph-rsid="0024dfc4" style:font-size-asian="12pt" style:font-size-complex="12pt"/>
    </style:style>
    <style:style style:name="P24" style:family="paragraph" style:parent-style-name="ConsPlusNormal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officeooo:paragraph-rsid="001e4b96" style:font-size-asian="12pt" style:font-size-complex="12pt"/>
    </style:style>
    <style:style style:name="P25" style:family="paragraph" style:parent-style-name="ConsPlusNormal">
      <style:paragraph-properties fo:margin-left="0cm" fo:margin-right="0cm" fo:margin-top="0.353cm" fo:margin-bottom="0cm" style:contextual-spacing="false" fo:text-align="justify" style:justify-single-word="false" fo:text-indent="0cm" style:auto-text-indent="false"/>
      <style:text-properties fo:font-size="12pt" officeooo:rsid="001ac344" officeooo:paragraph-rsid="002e8fb9" style:font-size-asian="12pt" style:font-size-complex="12pt"/>
    </style:style>
    <style:style style:name="P26" style:family="paragraph" style:parent-style-name="ConsPlusNormal" style:list-style-name="L1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fo:font-size="12pt" fo:font-weight="normal" officeooo:paragraph-rsid="001fac41" style:font-size-asian="12pt" style:font-weight-asian="normal" style:font-size-complex="12pt" style:font-weight-complex="normal"/>
    </style:style>
    <style:style style:name="P27" style:family="paragraph" style:parent-style-name="ConsPlusNormal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231e7d"/>
    </style:style>
    <style:style style:name="P28" style:family="paragraph" style:parent-style-name="ConsPlusNormal" style:list-style-name="L2">
      <loext:graphic-properties draw:fill-gradient-name="gradient" draw:fill-hatch-name="hatch"/>
      <style:paragraph-properties fo:margin-left="0cm" fo:margin-right="0cm" fo:margin-top="0cm" fo:margin-bottom="0cm" style:contextual-spacing="false" fo:text-align="justify" style:justify-single-word="false" fo:text-indent="0.953cm" style:auto-text-indent="false"/>
      <style:text-properties officeooo:paragraph-rsid="002d6f7b"/>
    </style:style>
    <style:style style:name="P29" style:family="paragraph" style:parent-style-name="Standard">
      <style:paragraph-properties fo:text-align="center" style:justify-single-word="false"/>
      <style:text-properties style:font-name="Arial1" fo:font-size="12pt" fo:font-style="normal" fo:font-weight="bold" officeooo:rsid="002c8232" officeooo:paragraph-rsid="002c8232" style:font-size-asian="12pt" style:font-style-asian="normal" style:font-weight-asian="bold" style:font-size-complex="12pt" style:font-style-complex="normal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Arial1" fo:font-size="12pt" fo:font-weight="bold" officeooo:rsid="001ac344" officeooo:paragraph-rsid="0024dfc4" style:font-size-asian="12pt" style:font-weight-asian="bold" style:font-size-complex="12pt" style:font-weight-complex="bold"/>
    </style:style>
    <style:style style:name="P31" style:family="paragraph" style:parent-style-name="Standard" style:list-style-name="L4">
      <style:paragraph-properties fo:text-align="justify" style:justify-single-word="false"/>
      <style:text-properties fo:font-size="12pt" officeooo:paragraph-rsid="0024dfc4" style:font-size-asian="12pt" style:font-size-complex="12pt"/>
    </style:style>
    <style:style style:name="P32" style:family="paragraph" style:parent-style-name="Standard" style:list-style-name="L5">
      <style:text-properties fo:font-size="12pt" officeooo:paragraph-rsid="0024dfc4" style:font-size-asian="12pt" style:font-size-complex="12pt"/>
    </style:style>
    <style:style style:name="P33" style:family="paragraph" style:parent-style-name="Standard">
      <style:text-properties officeooo:rsid="001ac344" officeooo:paragraph-rsid="001c4cf4"/>
    </style:style>
    <style:style style:name="P34" style:family="paragraph" style:parent-style-name="Standard">
      <style:text-properties fo:color="#000000" loext:opacity="100%" officeooo:rsid="001ac344" officeooo:paragraph-rsid="001c4cf4"/>
    </style:style>
    <style:style style:name="T1" style:family="text">
      <style:text-properties fo:font-variant="normal" fo:text-transform="none" fo:color="#444444" loext:opacity="100%" style:font-name="Arial1" fo:font-size="13pt" fo:letter-spacing="normal" fo:font-style="normal" fo:font-weight="normal" officeooo:rsid="001c4cf4" style:font-size-asian="13pt" style:font-size-complex="13pt"/>
    </style:style>
    <style:style style:name="T2" style:family="text">
      <style:text-properties fo:font-variant="normal" fo:text-transform="none" fo:color="#444444" loext:opacity="100%" style:font-name="Arial1" fo:letter-spacing="normal" fo:font-style="normal" fo:font-weight="normal" officeooo:rsid="001c4cf4"/>
    </style:style>
    <style:style style:name="T3" style:family="text">
      <style:text-properties fo:font-variant="normal" fo:text-transform="none" fo:color="#000000" loext:opacity="100%" style:font-name="Arial1" fo:letter-spacing="normal" fo:font-style="normal" fo:font-weight="normal" officeooo:rsid="0024dfc4"/>
    </style:style>
    <style:style style:name="T4" style:family="text">
      <style:text-properties fo:font-variant="normal" fo:text-transform="none" fo:color="#000000" loext:opacity="100%" style:font-name="Arial1" fo:letter-spacing="normal" fo:font-style="normal" fo:font-weight="normal" officeooo:rsid="001c4cf4"/>
    </style:style>
    <style:style style:name="T5" style:family="text">
      <style:text-properties fo:font-variant="normal" fo:text-transform="none" fo:color="#000000" loext:opacity="100%" style:font-name="Arial1" fo:letter-spacing="normal" fo:font-style="normal" fo:font-weight="normal" officeooo:rsid="002e8fb9"/>
    </style:style>
    <style:style style:name="T6" style:family="text">
      <style:text-properties fo:font-variant="normal" fo:text-transform="none" fo:color="#000000" loext:opacity="100%" style:font-name="Arial1" fo:letter-spacing="normal" fo:font-style="normal" style:text-underline-style="solid" style:text-underline-width="auto" style:text-underline-color="font-color" fo:font-weight="normal" officeooo:rsid="0024dfc4"/>
    </style:style>
    <style:style style:name="T7" style:family="text">
      <style:text-properties fo:font-variant="normal" fo:text-transform="none" fo:font-size="12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fo:font-size="12pt" fo:letter-spacing="normal" fo:font-style="normal" fo:font-weight="normal" officeooo:rsid="001e4b96" style:font-size-asian="12pt" style:font-size-complex="12pt"/>
    </style:style>
    <style:style style:name="T9" style:family="text">
      <style:text-properties fo:font-variant="normal" fo:text-transform="none" fo:font-size="12pt" fo:letter-spacing="normal" fo:font-style="normal" fo:font-weight="normal" officeooo:rsid="001c4cf4" style:font-size-asian="12pt" style:font-size-complex="12pt"/>
    </style:style>
    <style:style style:name="T10" style:family="text">
      <style:text-properties fo:font-variant="normal" fo:text-transform="none" fo:font-size="11pt" fo:letter-spacing="normal" fo:font-style="italic" fo:font-weight="normal" style:font-size-asian="11pt" style:font-style-asian="italic" style:font-size-complex="11pt" style:font-style-complex="italic"/>
    </style:style>
    <style:style style:name="T11" style:family="text">
      <style:text-properties fo:font-variant="normal" fo:text-transform="none" fo:font-size="11pt" fo:letter-spacing="normal" fo:font-style="italic" fo:font-weight="normal" officeooo:rsid="001c4cf4" style:font-size-asian="11pt" style:font-style-asian="italic" style:font-size-complex="11pt" style:font-style-complex="italic"/>
    </style:style>
    <style:style style:name="T12" style:family="text">
      <style:text-properties fo:font-variant="normal" fo:text-transform="none" style:font-name="Arial1" fo:font-size="13pt" fo:letter-spacing="normal" fo:font-style="normal" fo:font-weight="normal" officeooo:rsid="001c4cf4" style:font-size-asian="13pt" style:font-size-complex="13pt"/>
    </style:style>
    <style:style style:name="T13" style:family="text">
      <style:text-properties style:font-name="Arial1" fo:font-size="13pt" style:font-size-asian="13pt" style:font-size-complex="13pt"/>
    </style:style>
    <style:style style:name="T14" style:family="text">
      <style:text-properties style:font-name="Arial1" fo:font-size="13pt" officeooo:rsid="001ac344" style:font-size-asian="13pt" style:font-size-complex="13pt"/>
    </style:style>
    <style:style style:name="T15" style:family="text">
      <style:text-properties style:font-name="Arial1" fo:font-size="13pt" fo:font-style="normal" fo:font-weight="bold" officeooo:rsid="001e4b96" style:font-size-asian="13pt" style:font-style-asian="normal" style:font-weight-asian="bold" style:font-size-complex="13pt" style:font-style-complex="normal" style:font-weight-complex="bold"/>
    </style:style>
    <style:style style:name="T16" style:family="text">
      <style:text-properties style:font-name="Arial1" fo:font-size="13pt" fo:font-style="normal" fo:font-weight="normal" officeooo:rsid="002d6f7b" style:font-size-asian="13pt" style:font-style-asian="normal" style:font-weight-asian="normal" style:font-size-complex="13pt" style:font-style-complex="normal" style:font-weight-complex="normal"/>
    </style:style>
    <style:style style:name="T17" style:family="text">
      <style:text-properties style:font-name="Arial1" fo:font-size="13pt" fo:font-style="italic" style:font-size-asian="13pt" style:font-style-asian="italic" style:font-size-complex="13pt" style:font-style-complex="italic"/>
    </style:style>
    <style:style style:name="T18" style:family="text">
      <style:text-properties style:font-name="Arial1" fo:font-size="12pt" style:font-size-asian="12pt" style:font-size-complex="12pt"/>
    </style:style>
    <style:style style:name="T19" style:family="text">
      <style:text-properties style:font-name="Arial1" fo:font-size="12pt" officeooo:rsid="0024dfc4" style:font-size-asian="12pt" style:font-size-complex="12pt"/>
    </style:style>
    <style:style style:name="T20" style:family="text">
      <style:text-properties style:font-name="Arial1" fo:font-size="12pt" officeooo:rsid="001ac344" style:font-size-asian="12pt" style:font-size-complex="12pt"/>
    </style:style>
    <style:style style:name="T21" style:family="text">
      <style:text-properties style:font-name="Arial1" fo:font-size="12pt" fo:font-style="italic" officeooo:rsid="001ac344" style:font-size-asian="12pt" style:font-style-asian="italic" style:font-size-complex="12pt" style:font-style-complex="italic"/>
    </style:style>
    <style:style style:name="T22" style:family="text">
      <style:text-properties style:font-name="Arial1" fo:font-size="12pt" fo:font-weight="normal" style:font-size-asian="12pt" style:font-weight-asian="normal" style:font-size-complex="12pt" style:font-weight-complex="normal"/>
    </style:style>
    <style:style style:name="T23" style:family="text">
      <style:text-properties style:font-name="Arial1" fo:font-size="11pt" fo:font-style="italic" style:font-size-asian="11pt" style:font-style-asian="italic" style:font-size-complex="11pt" style:font-style-complex="italic"/>
    </style:style>
    <style:style style:name="T24" style:family="text">
      <style:text-properties style:font-name="Arial1" fo:font-size="11pt" fo:font-style="italic" officeooo:rsid="001ac344" style:font-size-asian="11pt" style:font-style-asian="italic" style:font-size-complex="11pt" style:font-style-complex="italic"/>
    </style:style>
    <style:style style:name="T25" style:family="text">
      <style:text-properties style:font-name="Arial1" fo:font-style="normal" fo:font-weight="normal" officeooo:rsid="001e4b96" style:font-style-asian="normal" style:font-weight-asian="normal" style:font-style-complex="normal" style:font-weight-complex="normal"/>
    </style:style>
    <style:style style:name="T26" style:family="text">
      <style:text-properties style:font-name="Arial1" fo:font-style="normal" fo:font-weight="normal" officeooo:rsid="001ac344" style:font-style-asian="normal" style:font-weight-asian="normal" style:font-style-complex="normal" style:font-weight-complex="normal"/>
    </style:style>
    <style:style style:name="T27" style:family="text">
      <style:text-properties style:font-name="Arial1" fo:font-style="normal" fo:font-weight="bold" officeooo:rsid="001ac344" style:font-style-asian="normal" style:font-weight-asian="bold" style:font-style-complex="normal" style:font-weight-complex="bold"/>
    </style:style>
    <style:style style:name="T28" style:family="text">
      <style:text-properties style:font-name="Arial1" fo:font-style="normal" officeooo:rsid="001ac344" style:font-style-asian="normal" style:font-style-complex="normal"/>
    </style:style>
    <style:style style:name="T29" style:family="text">
      <style:text-properties style:font-name="Arial1" fo:font-style="normal" officeooo:rsid="001fac41" style:font-style-asian="normal" style:font-style-complex="normal"/>
    </style:style>
    <style:style style:name="T30" style:family="text">
      <style:text-properties officeooo:rsid="001e4b96"/>
    </style:style>
    <style:style style:name="T31" style:family="text">
      <style:text-properties fo:font-size="11pt" fo:font-style="italic" style:font-size-asian="11pt" style:font-style-asian="italic" style:font-size-complex="11pt" style:font-style-complex="italic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weight="bold" officeooo:rsid="002d6f7b" style:font-weight-asian="bold" style:font-weight-complex="bold"/>
    </style:style>
    <style:style style:name="T34" style:family="text">
      <style:text-properties officeooo:rsid="0024dfc4"/>
    </style:style>
    <style:style style:name="T35" style:family="text">
      <style:text-properties fo:color="#000000" loext:opacity="100%" style:font-name="Arial1"/>
    </style:style>
    <style:style style:name="T36" style:family="text">
      <style:text-properties fo:color="#000000" loext:opacity="100%" style:font-name="Arial1" fo:font-size="12pt" fo:font-style="italic" style:font-size-asian="12pt" style:font-style-asian="italic" style:font-size-complex="12pt" style:font-style-complex="italic"/>
    </style:style>
    <style:style style:name="T37" style:family="text">
      <style:text-properties fo:color="#000000" loext:opacity="100%" style:font-name="Arial1" fo:font-size="12pt" style:font-size-asian="12pt" style:font-size-complex="12pt"/>
    </style:style>
    <style:style style:name="T38" style:family="text">
      <style:text-properties fo:color="#000000" loext:opacity="100%" style:font-name="Arial1" fo:font-size="11pt" fo:font-style="italic" style:font-size-asian="11pt" style:font-style-asian="italic" style:font-size-complex="11pt" style:font-style-complex="italic"/>
    </style:style>
    <style:style style:name="T39" style:family="text">
      <style:text-properties fo:color="#000000" loext:opacity="100%" style:font-name="Arial1" fo:font-size="11pt" fo:font-style="italic" officeooo:rsid="0024dfc4" style:font-size-asian="11pt" style:font-style-asian="italic" style:font-size-complex="11pt" style:font-style-complex="italic"/>
    </style:style>
    <style:style style:name="T40" style:family="text">
      <style:text-properties fo:color="#000000" loext:opacity="100%" style:font-name="Arial1" fo:font-size="11pt" style:font-size-asian="11pt" style:font-size-complex="11pt"/>
    </style:style>
    <style:style style:name="T41" style:family="text">
      <style:text-properties fo:color="#000000" loext:opacity="100%" style:font-name="Arial1" officeooo:rsid="0024dfc4"/>
    </style:style>
    <style:style style:name="T42" style:family="text">
      <style:text-properties fo:color="#000000" loext:opacity="100%" style:font-name="Arial1" officeooo:rsid="001ac344"/>
    </style:style>
    <style:style style:name="T43" style:family="text">
      <style:text-properties fo:color="#000000" loext:opacity="100%" style:font-name="Arial1" fo:font-style="italic" style:font-style-asian="italic" style:font-style-complex="italic"/>
    </style:style>
    <style:style style:name="T44" style:family="text">
      <style:text-properties fo:color="#000000" loext:opacity="100%" style:font-name="Arial1" fo:font-style="normal" fo:font-weight="bold" officeooo:rsid="001e4b96" style:font-style-asian="normal" style:font-weight-asian="bold" style:font-style-complex="normal" style:font-weight-complex="bold"/>
    </style:style>
    <style:style style:name="T45" style:family="text">
      <style:text-properties officeooo:rsid="002c8232"/>
    </style:style>
    <style:style style:name="T46" style:family="text">
      <style:text-properties officeooo:rsid="0030fc7c"/>
    </style:style>
    <text:list-style style:name="L1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5">
      <text:list-level-style-bullet text:level="1" text:style-name="Bullet_20_Symbols" loext:num-list-format="%1%" text:bullet-char="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Информация </text:p>
      <text:p text:style-name="P5">по <text:span text:style-name="T45">вопросу </text:span>предоставлени<text:span text:style-name="T45">я</text:span> <text:span text:style-name="T45">отдельным категориям граждан </text:span></text:p>
      <text:p text:style-name="P5">субсиди<text:span text:style-name="T45">и</text:span> <text:s/>на <text:s/><text:span text:style-name="T45">газификацию</text:span></text:p>
      <text:p text:style-name="P10"/>
      <text:p text:style-name="P6">Категории граждан, имеющие право на получение субсидии:</text:p>
      <text:p text:style-name="P4"><text:bookmark text:name="P64"/>1) участники Великой Отечественной войны <text:span text:style-name="T30">(далее - ВОВ)</text:span>;</text:p>
      <text:p text:style-name="P4">2) инвалиды боевых действий;</text:p>
      <text:p text:style-name="P4">3) ветераны боевых действий;</text:p>
      <text:p text:style-name="P4"><text:bookmark text:name="P67"/>4) члены семей погибших (умерших) инвалидов В<text:span text:style-name="T30">ОВ</text:span> и инвалидов боевых действий, участников В<text:span text:style-name="T30">ОВ</text:span>, ветеранов боевых действий;</text:p>
      <text:p text:style-name="P11"><text:bookmark text:name="P68"/><text:span text:style-name="T18">5) многодетные семьи, </text:span><text:span text:style-name="T23">статус которых установлен в соответствии со</text:span><text:span text:style-name="T38"> </text:span><text:a xlink:type="simple" xlink:href="../облас" office:target-frame-name="Закон Курганской области от 06.06.2007 N 253 (ред. от 26.10.2022) О государственной семейной политике, социальной поддержке, защите прав и законных интересов семьи, материнства, отцовства и детства в Курганской области" xlink:show="replace" text:style-name="Standard" text:visited-style-name="Standard"><text:span text:style-name="T38">статьей 9</text:span></text:a><text:span text:style-name="T38"> Закона Курганской области от 6 июня 2007 года N 253</text:span><text:span text:style-name="T23">;</text:span></text:p>
      <text:p text:style-name="P1"><text:bookmark text:name="P69"/>6) малоимущие граждане, в том числе малоимущие семьи с детьми, <text:span text:style-name="T31">среднедушевой доход семьи которых не превышает величины прожиточного минимума на душу населения, установленной в Курганской области.</text:span></text:p>
      <text:p text:style-name="P20">ВАЖНО! </text:p>
      <text:list text:style-name="L1">
        <text:list-item>
          <text:p text:style-name="P24"><text:span text:style-name="T25">Договор с </text:span><text:span text:style-name="T26">газораспределительной организацией </text:span><text:span text:style-name="T25">должен быть заключен</text:span><text:span text:style-name="T27"> после 31 декабря 2022 года.</text:span></text:p>
        </text:list-item>
        <text:list-item>
          <text:p text:style-name="P21">Субсидия предоставляется однократно в отношении одного домовладения, расположенного на территории Курганской области.</text:p>
        </text:list-item>
        <text:list-item>
          <text:p text:style-name="P26"><text:span text:style-name="T29">Е</text:span><text:span text:style-name="T28">сли домовладение принадлежит гражданам, имеющим право на получение субсидии, на праве общей долевой либо совместной собственности, субсидия предоставляется одному из собственников, который обратился с заявлением о предоставлении субсидии.</text:span></text:p>
        </text:list-item>
      </text:list>
      <text:p text:style-name="P7"/>
      <text:p text:style-name="P2"><text:span text:style-name="T32">Размер субсидии </text:span>определяется равным размеру затрат гражданина на покупку и установку газоиспользующего оборудования и проведение работ внутри границ земельного участка в рамках заключенного договора (далее - затраты), но <text:span text:style-name="T32">не более 100 000 рублей <text:s/></text:span></text:p>
      <text:p text:style-name="P3"/>
      <text:p text:style-name="P9"><text:span text:style-name="T33">С</text:span><text:span text:style-name="T32">убсидия </text:span><text:span text:style-name="T33">включает</text:span><text:span text:style-name="T32">:</text:span></text:p>
      <text:list text:style-name="L2">
        <text:list-item>
          <text:p text:style-name="P27"><text:span text:style-name="T13"><text:s/>расходы на проектирование сети газопотребления, </text:span><text:span text:style-name="T23">включая расходы на проведение инженерно-геодезических изысканий, разработку проектной документации и рабочей документации, согласование прокладки объектов сети газопотребления с владельцами смежных коммуникаций (при необходимости);</text:span></text:p>
        </text:list-item>
        <text:list-item>
          <text:p text:style-name="P28"><text:span text:style-name="T21"><text:s/></text:span><text:span text:style-name="T20">расходы на осуществление строительно-монтажных работ сети газопотребления,</text:span><text:span text:style-name="T14"> </text:span><text:span text:style-name="T24">включая расходы на строительство линейной части сети газопотребления (газопровода), строительство пунктов редуцирования газа и устройств электрохимической защиты от коррозии, установку отключающих устройств, фитингов и других устройств и сооружений сети газопотребления, устройство внутреннего газопровода на объекте капитального строительства, на покраску газопроводов, продувку газопроводов и газоиспользующего оборудования, испытание газопровода на герметичность, на выполнение пусконаладочных работ, проведение контрольной опрессовки газопровода.</text:span></text:p>
        </text:list-item>
        <text:list-item>
          <text:p text:style-name="P28"><text:span text:style-name="T15"><text:s/></text:span><text:span text:style-name="T16">г</text:span><text:span text:style-name="T22">аз</text:span><text:span text:style-name="T18">оиспользующее оборудование </text:span><text:span text:style-name="T19">российского производства</text:span><text:span text:style-name="T17"> </text:span><text:span text:style-name="T23">в соответствии с критериями и порядком подтверждения, установлен</text:span><text:span text:style-name="T38">ными </text:span><text:a xlink:type="simple" xlink:href="../%7BКонсультантПлюс%7D" office:target-frame-name="Постановление Правительства РФ от 17.07.2015 N 719 (ред. от 27.03.2023) О подтверждении производства промышленной продукции на территории Российской Федерации" xlink:show="replace" text:style-name="Standard" text:visited-style-name="Standard"><text:span text:style-name="T38">постановлением</text:span></text:a><text:span text:style-name="T23"> Правительства Российской Федерации от 17 июля 2015 года N 719 "О подтверждении производства промышленной продукции на территории Российской Федерации",</text:span><text:span text:style-name="T13"> включая в том числе:</text:span></text:p>
        </text:list-item>
      </text:list>
      <text:list text:style-name="L3">
        <text:list-item>
          <text:p text:style-name="P22">котел (газовый двухконтурный или одноконтурный напольный котел, газовый двухконтурный или одноконтурный настенный котел);</text:p>
        </text:list-item>
        <text:list-item>
          <text:p text:style-name="P22">газовый водонагреватель;</text:p>
        </text:list-item>
        <text:list-item>
          <text:p text:style-name="P22">газовую плиту, газовую варочную панель;</text:p>
        </text:list-item>
        <text:list-item>
          <text:p text:style-name="P22"><text:soft-page-break/>счетчики газа (прибор учета газа);</text:p>
        </text:list-item>
        <text:list-item>
          <text:p text:style-name="P22">колонку (или бойлер косвенного нагрева);</text:p>
        </text:list-item>
        <text:list-item>
          <text:p text:style-name="P22">систему контроля загазованности;</text:p>
        </text:list-item>
        <text:list-item>
          <text:p text:style-name="P23">иное допустимое к установке в домовладениях оборудование, работающее на природном газе и необходимое для отопления (теплоснабжения) домовладений и для пищеприготовления.</text:p>
        </text:list-item>
      </text:list>
      <text:p text:style-name="P8"/>
      <text:p text:style-name="P30">Как получить субсидию:</text:p>
      <text:list text:style-name="L4">
        <text:list-item>
          <text:p text:style-name="P31"><text:span text:style-name="T41">Обратиться в</text:span><text:span text:style-name="T42"> государственн</text:span><text:span text:style-name="T41">ое</text:span><text:span text:style-name="T42"> казенн</text:span><text:span text:style-name="T41">ое</text:span><text:span text:style-name="T42"> учреждени</text:span><text:span text:style-name="T41">е социальной защиты</text:span><text:span text:style-name="T42"> по месту нахождения домовладения.</text:span></text:p>
        </text:list-item>
      </text:list>
      <text:list text:style-name="L5">
        <text:list-item>
          <text:p text:style-name="P32"><text:span text:style-name="T3">Предоставить документы </text:span><text:span text:style-name="T6">(в соответствии с категорией)</text:span><text:span text:style-name="T3">:</text:span></text:p>
        </text:list-item>
      </text:list>
      <text:p text:style-name="P15"><text:tab/>1) заявление о предоставлении субсидии по <text:span text:style-name="T34">определенной </text:span>форме;</text:p>
      <text:p text:style-name="P17"><text:tab/>2) копию паспорта или иного документа, удостоверяющего личность гражданина;</text:p>
      <text:p text:style-name="P16"><text:tab/>3) копию договора;</text:p>
      <text:p text:style-name="P12"><text:span text:style-name="T35"><text:tab/>4) копию удостоверения единого образца, </text:span><text:span text:style-name="T38">установленного для каждой категории ветеранов и членов семей погибших (умерших) инвалидов войны, участников </text:span><text:span text:style-name="T39">ВОВ</text:span><text:span text:style-name="T38"> и ветеранов боевых действий Правительством СССР до 1 января 1992 года или Правительством Российской Федерации</text:span><text:span text:style-name="T40">;</text:span></text:p>
      <text:p text:style-name="P19"><text:span text:style-name="T37"><text:tab/>5) копию документа, подтверждающего, что семья является многодетной </text:span><text:span text:style-name="T39">(</text:span><text:span text:style-name="T38">в соответствии с </text:span><text:a xlink:type="simple" xlink:href="../%7BКонсультантПлюс%7D" office:target-frame-name="Постановление Правительства Курганской области от 20.06.2016 N 183 (ред. от 24.03.2022) Об утверждении Порядка выдачи и формы документа, подтверждающего, что семья является многодетной" xlink:show="replace" text:style-name="Standard" text:visited-style-name="Standard"><text:span text:style-name="T38">постановлением</text:span></text:a><text:span text:style-name="T38"> Правительства Курганской области от 20 июня 2016 года N 183 "Об утверждении Порядка выдачи и формы документа, подтверждающего, что семья является многодетной"</text:span><text:span text:style-name="T39">)</text:span><text:span text:style-name="T36">;</text:span></text:p>
      <text:p text:style-name="P12"><text:span text:style-name="T43"><text:tab/></text:span><text:span text:style-name="T35">6) копии документов, подтверждающих доход гражданина или доход семьи за последние три месяца, предшествующих месяцу подачи заявления о предоставлении субсидии;</text:span></text:p>
      <text:p text:style-name="P12"><text:bookmark text:name="P99"/><text:span text:style-name="T35"><text:tab/>7) копии документов, подтверждающих родственные отношения</text:span><text:span text:style-name="T43"> </text:span><text:span text:style-name="T38">(для малоимущих семей с детьми).</text:span></text:p>
      <text:p text:style-name="P25"><text:span text:style-name="T4"/></text:p>
      <text:p text:style-name="P13"/>
      <text:p text:style-name="P13"/>
      <text:p text:style-name="P18"><text:span text:style-name="T46">Нормативный правовой документ</text:span>:</text:p>
      <text:p text:style-name="P14"><text:span text:style-name="T7">постановлени</text:span><text:span text:style-name="T8">е </text:span><text:span text:style-name="T7">Правительства </text:span><text:span text:style-name="T9">Курганской области от 15 февраля 2023 года N32 </text:span><text:span text:style-name="T11">"О реализации в 2023 году мероприятий по предоставлению субсидий отдельным категориям граждан на покупку и установку газоиспользующего оборудования и проведение работ внутри границ их земельных участков в рамках реализации мероприятий по осуществлению подключения (технологического присоединения) газоиспользующего оборудования и объектов капитального строительства к газораспределительным сетям при </text:span><text:span text:style-name="T10">догазификации в Курганской области"</text:span></text:p>
      <text:p text:style-name="P34"/>
      <text:p text:style-name="P34"/>
      <text:p text:style-name="P13"/>
      <text:p text:style-name="P13"/>
      <text:p text:style-name="P13"/>
      <text:p text:style-name="P13"><text:span text:style-name="T1"><text:s/></text:span><text:line-break/><text:line-break/> <text:line-break/>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ConsPlusNormal" style:family="paragraph">
      <style:paragraph-properties fo:margin-top="0cm" fo:margin-bottom="0cm" style:contextual-spacing="false" fo:text-align="start" style:justify-single-word="false" fo:orphans="0" fo:widows="0" fo:hyphenation-ladder-count="no-limit" style:writing-mode="lr-tb"/>
      <style:text-properties style:use-window-font-color="true" loext:opacity="0%" style:font-name="Arial" fo:font-family="Arial" style:font-family-generic="roman" style:font-pitch="variable" fo:font-size="10pt" fo:language="ru" fo:country="RU" style:letter-kerning="false" style:font-name-asian="Segoe UI" style:font-family-asian="'Segoe UI'" style:font-family-generic-asian="system" style:font-pitch-asian="variable" style:font-size-asian="10pt" style:language-asian="ru" style:country-asian="RU" style:font-name-complex="Arial2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6-15T15:04:48.706000000</dc:date>
    <meta:editing-duration>PT1H40M48S</meta:editing-duration>
    <meta:editing-cycles>15</meta:editing-cycles>
    <meta:generator>LibreOffice/7.5.1.2$Windows_X86_64 LibreOffice_project/fcbaee479e84c6cd81291587d2ee68cba099e129</meta:generator>
    <meta:print-date>2023-06-08T14:55:29.635000000</meta:print-date>
    <meta:document-statistic meta:table-count="0" meta:image-count="0" meta:object-count="0" meta:page-count="2" meta:paragraph-count="39" meta:word-count="581" meta:character-count="4765" meta:non-whitespace-character-count="4214"/>
  </office:meta>
</office:document-meta>
</file>